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,Bold'" style:font-family-asian="'Times New Roman,Bold'" style:font-family-complex="'Times New Roman,Bold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 text:c="17"/></text:span><text:span text:style-name="T2">АНАЛИТИЧЕСКАЯ СПРАВКА</text:span></text:p>
      <text:p text:style-name="P1"><text:span text:style-name="T3"><text:s text:c="7"/></text:span></text:p>
      <text:p text:style-name="P1"><text:span text:style-name="T3"><text:s text:c="6"/>О<text:s text:c="2"/>работе<text:s text:c="2"/>с<text:s text:c="2"/>обращениями<text:s text:c="2"/>граждан,<text:s text:c="2"/>поступивших<text:s text:c="2"/>в<text:s text:c="2"/>администрацию муниципального образования «Егерухайское сельское поселение» за 3 квартал 2015 года .</text:span></text:p>
      <text:p text:style-name="P1"><text:span text:style-name="T3"><text:s text:c="7"/></text:span></text:p>
      <text:p text:style-name="P1"><text:span text:style-name="T3">В администрацию<text:s text:c="2"/>поселения в 2015 году<text:s text:c="2"/>поступило<text:s text:c="2"/>на рассмотрение<text:s text:c="3"/>9 устных обращений граждан.</text:span></text:p>
      <text:p text:style-name="P1"><text:span text:style-name="T3"><text:s text:c="6"/></text:span></text:p>
      <text:p text:style-name="P1"><text:span text:style-name="T3">Анализ<text:s text:c="2"/>поступивших<text:s text:c="2"/>устных обращений<text:s text:c="2"/>граждан<text:s text:c="2"/>показывает, что наибольшее<text:s text:c="2"/>количество<text:s text:c="2"/>обращений<text:s text:c="2"/>граждан<text:s text:c="2"/>поступило<text:s text:c="2"/>по<text:s text:c="2"/>вопросам оформлений<text:s text:c="2"/>доверенности<text:s text:c="2"/>на право собственности на земельный участок , в сбербанки, в<text:s text:c="2"/>нотариальную контору, пенсионный фонд<text:s text:c="2"/>.<text:s text:c="2"/></text:span></text:p>
      <text:p text:style-name="P1"><text:span text:style-name="T3"><text:s text:c="7"/></text:span></text:p>
      <text:p text:style-name="P1"><text:span text:style-name="T3">Устные обращения рассмотрены в установленные<text:s text:c="2"/>законодательством сроки.</text:span></text:p>
      <text:p text:style-name="P1"><text:span text:style-name="T3"><text:s text:c="7"/>На личном приеме<text:s text:c="2"/>Главы администрации<text:s text:c="2"/>МО «Егерухайское сельское поселение» приняты 9 граждан. </text:span></text:p>
      <text:p text:style-name="P1"><text:span text:style-name="T3"/></text:p>
      <text:p text:style-name="P1"><text:span text:style-name="T3"><text:s text:c="7"/>02.09.2015г<text:s text:c="2"/>поступило письменное<text:s text:c="2"/>обращение, отправлено </text:span></text:p>
      <text:p text:style-name="P2"><text:span text:style-name="T3">Ходатайство № 229 от 23.09.2015г<text:s text:c="2"/>в отдел военного коммиссариата РА по Гиагинскому и Кошехабльскому районам.</text:span><text:span text:style-name="T4"/></text:p>
      <text:p text:style-name="P2"><text:span text:style-name="T5">На<text:s text:c="2"/>ходатайство №229 от 23.09.2015г получен ответ 30.09.2015г.</text:span></text:p>
      <text:p text:style-name="P3"><text:span text:style-name="T5">Письменный ответ<text:s text:c="2"/>гр. получил<text:s text:c="2"/>на руки<text:s text:c="2"/>30.09.2015г.</text:span></text:p>
      <text:p text:style-name="P3"><text:span text:style-name="T5"/></text:p>
      <text:p text:style-name="P3"><text:span text:style-name="T5"/></text:p>
      <text:p text:style-name="P3"><text:span text:style-name="T6">На все обращения граждан даны исчерпывающие ответы, на основании<text:s text:c="2"/>действующего<text:s text:c="2"/>законодательства.</text:span></text:p>
      <text:p text:style-name="P3"><text:span text:style-name="T6"/></text:p>
      <text:p text:style-name="P4"><text:span text:style-name="T7"/></text:p>
      <text:p text:style-name="P4"><text:span text:style-name="T8"/></text:p>
      <text:p text:style-name="P4"><text:span text:style-name="T8"/></text:p>
      <text:p text:style-name="P4"><text:span text:style-name="T8"/></text:p>
      <text:p text:style-name="P5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